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Cm Cm Cm Fm x2) - (G# D# x3) - Fm G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Cm Cm Cm Fm x3) - Dm F <text:s text:c="2"/>Cm Cm</text:p>
      <text:p>((…/…/And a<text:span text:style-name="Measure_20__23_1">no</text:span>ther one gone x2/ <text:s/>Dm G <text:s text:c="3"/>Cm F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Cm Fm Cm F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